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4/000422</text:p>
          </table:table-cell>
          <table:table-cell table:number-columns-repeated="4" table:style-name="ce10"/>
          <table:table-cell office:value-type="string" table:style-name="ce12">
            <text:p>27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3" table:style-name="ce16">
            <text:p>8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39" table:style-name="ce17">
            <text:p>63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000000:6643</text:p>
          </table:table-cell>
          <table:covered-table-cell/>
          <table:table-cell office:value-type="float" office:value="549047.4" table:style-name="ce20">
            <text:p>549047,4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89:590</text:p>
          </table:table-cell>
          <table:covered-table-cell/>
          <table:table-cell office:value-type="float" office:value="184005" table:style-name="ce20">
            <text:p>184005,0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94:308</text:p>
          </table:table-cell>
          <table:covered-table-cell/>
          <table:table-cell office:value-type="float" office:value="274985.26" table:style-name="ce20">
            <text:p>274985,26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94:309</text:p>
          </table:table-cell>
          <table:covered-table-cell/>
          <table:table-cell office:value-type="float" office:value="233346.6" table:style-name="ce20">
            <text:p>233346,6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200011:246</text:p>
          </table:table-cell>
          <table:covered-table-cell/>
          <table:table-cell office:value-type="float" office:value="70104.27" table:style-name="ce20">
            <text:p>70104,27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103:1377</text:p>
          </table:table-cell>
          <table:covered-table-cell/>
          <table:table-cell office:value-type="float" office:value="46914.239999999998" table:style-name="ce20">
            <text:p>46914,24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1:0100065:49</text:p>
          </table:table-cell>
          <table:covered-table-cell/>
          <table:table-cell office:value-type="float" office:value="239304" table:style-name="ce20">
            <text:p>239304,0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3:2000004:1164</text:p>
          </table:table-cell>
          <table:covered-table-cell/>
          <table:table-cell office:value-type="float" office:value="1401939" table:style-name="ce20">
            <text:p>1401939,0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3:3100024:268</text:p>
          </table:table-cell>
          <table:covered-table-cell/>
          <table:table-cell office:value-type="float" office:value="183285" table:style-name="ce20">
            <text:p>183285,0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3:3100024:269</text:p>
          </table:table-cell>
          <table:covered-table-cell/>
          <table:table-cell office:value-type="float" office:value="183285" table:style-name="ce20">
            <text:p>183285,0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4:0011501:1988</text:p>
          </table:table-cell>
          <table:covered-table-cell/>
          <table:table-cell office:value-type="float" office:value="126781.2" table:style-name="ce20">
            <text:p>126781,2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013901:4140</text:p>
          </table:table-cell>
          <table:covered-table-cell/>
          <table:table-cell office:value-type="float" office:value="46656.68" table:style-name="ce20">
            <text:p>46656,68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120008:17</text:p>
          </table:table-cell>
          <table:covered-table-cell/>
          <table:table-cell office:value-type="float" office:value="292353.09999999998" table:style-name="ce20">
            <text:p>292353,1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810008:411</text:p>
          </table:table-cell>
          <table:covered-table-cell/>
          <table:table-cell office:value-type="float" office:value="171880" table:style-name="ce20">
            <text:p>171880,0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810008:412</text:p>
          </table:table-cell>
          <table:covered-table-cell/>
          <table:table-cell office:value-type="float" office:value="171880" table:style-name="ce20">
            <text:p>171880,0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810008:413</text:p>
          </table:table-cell>
          <table:covered-table-cell/>
          <table:table-cell office:value-type="float" office:value="171880" table:style-name="ce20">
            <text:p>171880,0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2001:3355</text:p>
          </table:table-cell>
          <table:covered-table-cell/>
          <table:table-cell office:value-type="float" office:value="654283.61" table:style-name="ce20">
            <text:p>654283,61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2001:3356</text:p>
          </table:table-cell>
          <table:covered-table-cell/>
          <table:table-cell office:value-type="float" office:value="246434.77" table:style-name="ce20">
            <text:p>246434,77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2010:6452</text:p>
          </table:table-cell>
          <table:covered-table-cell/>
          <table:table-cell office:value-type="float" office:value="45951.37" table:style-name="ce20">
            <text:p>45951,37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601006:1039</text:p>
          </table:table-cell>
          <table:covered-table-cell/>
          <table:table-cell office:value-type="float" office:value="229084.54" table:style-name="ce20">
            <text:p>229084,54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601007:645</text:p>
          </table:table-cell>
          <table:covered-table-cell/>
          <table:table-cell office:value-type="float" office:value="413510" table:style-name="ce20">
            <text:p>413510,0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601011:1686</text:p>
          </table:table-cell>
          <table:covered-table-cell/>
          <table:table-cell office:value-type="float" office:value="333289.06" table:style-name="ce20">
            <text:p>333289,06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601013:1181</text:p>
          </table:table-cell>
          <table:covered-table-cell/>
          <table:table-cell office:value-type="float" office:value="183598.44" table:style-name="ce20">
            <text:p>183598,44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601013:1182</text:p>
          </table:table-cell>
          <table:covered-table-cell/>
          <table:table-cell office:value-type="float" office:value="183184.93" table:style-name="ce20">
            <text:p>183184,93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601018:858</text:p>
          </table:table-cell>
          <table:covered-table-cell/>
          <table:table-cell office:value-type="float" office:value="818336.29" table:style-name="ce20">
            <text:p>818336,29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2001009:525</text:p>
          </table:table-cell>
          <table:covered-table-cell/>
          <table:table-cell office:value-type="float" office:value="598116" table:style-name="ce20">
            <text:p>598116,0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2001009:526</text:p>
          </table:table-cell>
          <table:covered-table-cell/>
          <table:table-cell office:value-type="float" office:value="707770.6" table:style-name="ce20">
            <text:p>707770,6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2001009:527</text:p>
          </table:table-cell>
          <table:covered-table-cell/>
          <table:table-cell office:value-type="float" office:value="488461.4" table:style-name="ce20">
            <text:p>488461,4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2001009:528</text:p>
          </table:table-cell>
          <table:covered-table-cell/>
          <table:table-cell office:value-type="float" office:value="199372" table:style-name="ce20">
            <text:p>199372,0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2601006:641</text:p>
          </table:table-cell>
          <table:covered-table-cell/>
          <table:table-cell office:value-type="float" office:value="570425" table:style-name="ce20">
            <text:p>570425,0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4501001:188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4801039:254</text:p>
          </table:table-cell>
          <table:covered-table-cell/>
          <table:table-cell office:value-type="float" office:value="227995.1" table:style-name="ce20">
            <text:p>227995,1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001001:205</text:p>
          </table:table-cell>
          <table:covered-table-cell/>
          <table:table-cell office:value-type="float" office:value="358240" table:style-name="ce20">
            <text:p>358240,0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7:0200053:456</text:p>
          </table:table-cell>
          <table:covered-table-cell/>
          <table:table-cell office:value-type="float" office:value="476789" table:style-name="ce20">
            <text:p>476789,0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9:0101014:25</text:p>
          </table:table-cell>
          <table:covered-table-cell/>
          <table:table-cell office:value-type="float" office:value="504844.65" table:style-name="ce20">
            <text:p>504844,65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9:3900002:261</text:p>
          </table:table-cell>
          <table:covered-table-cell/>
          <table:table-cell office:value-type="float" office:value="436768.8" table:style-name="ce20">
            <text:p>436768,8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9:8301000:906</text:p>
          </table:table-cell>
          <table:covered-table-cell/>
          <table:table-cell office:value-type="float" office:value="171825" table:style-name="ce20">
            <text:p>171825,0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0100006:107</text:p>
          </table:table-cell>
          <table:covered-table-cell/>
          <table:table-cell office:value-type="float" office:value="544830.59" table:style-name="ce20">
            <text:p>544830,59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0:0100041:67</text:p>
          </table:table-cell>
          <table:covered-table-cell/>
          <table:table-cell office:value-type="float" office:value="368214" table:style-name="ce20">
            <text:p>368214,0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0:0100046:516</text:p>
          </table:table-cell>
          <table:covered-table-cell/>
          <table:table-cell office:value-type="float" office:value="368747.85" table:style-name="ce20">
            <text:p>368747,85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3300010:540</text:p>
          </table:table-cell>
          <table:covered-table-cell/>
          <table:table-cell office:value-type="float" office:value="922531.98" table:style-name="ce20">
            <text:p>922531,98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0:3300010:541</text:p>
          </table:table-cell>
          <table:covered-table-cell/>
          <table:table-cell office:value-type="float" office:value="7298050.0199999996" table:style-name="ce20">
            <text:p>7298050,02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1:8700007:835</text:p>
          </table:table-cell>
          <table:covered-table-cell/>
          <table:table-cell office:value-type="float" office:value="6683263.8600000003" table:style-name="ce20">
            <text:p>6683263,86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4:5500001:27</text:p>
          </table:table-cell>
          <table:covered-table-cell/>
          <table:table-cell office:value-type="float" office:value="136480" table:style-name="ce20">
            <text:p>136480,0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0200002:336</text:p>
          </table:table-cell>
          <table:covered-table-cell/>
          <table:table-cell office:value-type="float" office:value="296389.5" table:style-name="ce20">
            <text:p>296389,5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0800002:172</text:p>
          </table:table-cell>
          <table:covered-table-cell/>
          <table:table-cell office:value-type="float" office:value="272585.68" table:style-name="ce20">
            <text:p>272585,68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2600003:416</text:p>
          </table:table-cell>
          <table:covered-table-cell/>
          <table:table-cell office:value-type="float" office:value="220816" table:style-name="ce20">
            <text:p>220816,0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2600003:417</text:p>
          </table:table-cell>
          <table:covered-table-cell/>
          <table:table-cell office:value-type="float" office:value="400229" table:style-name="ce20">
            <text:p>400229,0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3100007:249</text:p>
          </table:table-cell>
          <table:covered-table-cell/>
          <table:table-cell office:value-type="float" office:value="307036.38" table:style-name="ce20">
            <text:p>307036,38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5300003:333</text:p>
          </table:table-cell>
          <table:covered-table-cell/>
          <table:table-cell office:value-type="float" office:value="181476" table:style-name="ce20">
            <text:p>181476,0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600006:864</text:p>
          </table:table-cell>
          <table:covered-table-cell/>
          <table:table-cell office:value-type="float" office:value="424959.75" table:style-name="ce20">
            <text:p>424959,75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600006:865</text:p>
          </table:table-cell>
          <table:covered-table-cell/>
          <table:table-cell office:value-type="float" office:value="424959.75" table:style-name="ce20">
            <text:p>424959,75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600006:866</text:p>
          </table:table-cell>
          <table:covered-table-cell/>
          <table:table-cell office:value-type="float" office:value="424959.75" table:style-name="ce20">
            <text:p>424959,75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600006:867</text:p>
          </table:table-cell>
          <table:covered-table-cell/>
          <table:table-cell office:value-type="float" office:value="424959.75" table:style-name="ce20">
            <text:p>424959,75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600010:1765</text:p>
          </table:table-cell>
          <table:covered-table-cell/>
          <table:table-cell office:value-type="float" office:value="1586901.87" table:style-name="ce20">
            <text:p>1586901,87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10:1910</text:p>
          </table:table-cell>
          <table:covered-table-cell/>
          <table:table-cell office:value-type="float" office:value="921485.58" table:style-name="ce20">
            <text:p>921485,58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7:0960301:1737</text:p>
          </table:table-cell>
          <table:covered-table-cell/>
          <table:table-cell office:value-type="float" office:value="11445" table:style-name="ce20">
            <text:p>11445,0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7:0960303:558</text:p>
          </table:table-cell>
          <table:covered-table-cell/>
          <table:table-cell office:value-type="float" office:value="24721.200000000001" table:style-name="ce20">
            <text:p>24721,2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1900010:17</text:p>
          </table:table-cell>
          <table:covered-table-cell/>
          <table:table-cell office:value-type="float" office:value="1983120" table:style-name="ce20">
            <text:p>1983120,0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1900045:263</text:p>
          </table:table-cell>
          <table:covered-table-cell/>
          <table:table-cell office:value-type="float" office:value="411497.4" table:style-name="ce20">
            <text:p>411497,4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1900045:264</text:p>
          </table:table-cell>
          <table:covered-table-cell/>
          <table:table-cell office:value-type="float" office:value="380759.03999999998" table:style-name="ce20">
            <text:p>380759,04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1900045:265</text:p>
          </table:table-cell>
          <table:covered-table-cell/>
          <table:table-cell office:value-type="float" office:value="503216.7" table:style-name="ce20">
            <text:p>503216,7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1900059:327</text:p>
          </table:table-cell>
          <table:covered-table-cell/>
          <table:table-cell office:value-type="float" office:value="432815.94" table:style-name="ce20">
            <text:p>432815,94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1900059:328</text:p>
          </table:table-cell>
          <table:covered-table-cell/>
          <table:table-cell office:value-type="float" office:value="433311.72" table:style-name="ce20">
            <text:p>433311,72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6700014:410</text:p>
          </table:table-cell>
          <table:covered-table-cell/>
          <table:table-cell office:value-type="float" office:value="253992.75" table:style-name="ce20">
            <text:p>253992,75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6800001:160</text:p>
          </table:table-cell>
          <table:covered-table-cell/>
          <table:table-cell office:value-type="float" office:value="410436.9" table:style-name="ce20">
            <text:p>410436,9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8334000:893</text:p>
          </table:table-cell>
          <table:covered-table-cell/>
          <table:table-cell office:value-type="float" office:value="117930" table:style-name="ce20">
            <text:p>117930,0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0:3200002:187</text:p>
          </table:table-cell>
          <table:covered-table-cell/>
          <table:table-cell office:value-type="float" office:value="213192" table:style-name="ce20">
            <text:p>213192,0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1:2700001:841</text:p>
          </table:table-cell>
          <table:covered-table-cell/>
          <table:table-cell office:value-type="float" office:value="134736" table:style-name="ce20">
            <text:p>134736,0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1:2700001:842</text:p>
          </table:table-cell>
          <table:covered-table-cell/>
          <table:table-cell office:value-type="float" office:value="134736" table:style-name="ce20">
            <text:p>134736,0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1:3801000:1478</text:p>
          </table:table-cell>
          <table:covered-table-cell/>
          <table:table-cell office:value-type="float" office:value="31392" table:style-name="ce20">
            <text:p>31392,0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000000:54379</text:p>
          </table:table-cell>
          <table:covered-table-cell/>
          <table:table-cell office:value-type="float" office:value="8129134.0800000001" table:style-name="ce20">
            <text:p>8129134,08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000000:54380</text:p>
          </table:table-cell>
          <table:covered-table-cell/>
          <table:table-cell office:value-type="float" office:value="347700.47999999998" table:style-name="ce20">
            <text:p>347700,48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106004:242</text:p>
          </table:table-cell>
          <table:covered-table-cell/>
          <table:table-cell office:value-type="float" office:value="965088.32" table:style-name="ce20">
            <text:p>965088,32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350004:586</text:p>
          </table:table-cell>
          <table:covered-table-cell/>
          <table:table-cell office:value-type="float" office:value="997256" table:style-name="ce20">
            <text:p>997256,0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351006:172</text:p>
          </table:table-cell>
          <table:covered-table-cell/>
          <table:table-cell office:value-type="float" office:value="600306.6" table:style-name="ce20">
            <text:p>600306,6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352009:216</text:p>
          </table:table-cell>
          <table:covered-table-cell/>
          <table:table-cell office:value-type="float" office:value="543532.5" table:style-name="ce20">
            <text:p>543532,5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504018:226</text:p>
          </table:table-cell>
          <table:covered-table-cell/>
          <table:table-cell office:value-type="float" office:value="459857.91999999998" table:style-name="ce20">
            <text:p>459857,92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504018:227</text:p>
          </table:table-cell>
          <table:covered-table-cell/>
          <table:table-cell office:value-type="float" office:value="460673.68" table:style-name="ce20">
            <text:p>460673,68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515012:313</text:p>
          </table:table-cell>
          <table:covered-table-cell/>
          <table:table-cell office:value-type="float" office:value="969480" table:style-name="ce20">
            <text:p>969480,0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515019:269</text:p>
          </table:table-cell>
          <table:covered-table-cell/>
          <table:table-cell office:value-type="float" office:value="3595440" table:style-name="ce20">
            <text:p>3595440,0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515023:793</text:p>
          </table:table-cell>
          <table:covered-table-cell/>
          <table:table-cell office:value-type="float" office:value="1507777.11" table:style-name="ce20">
            <text:p>1507777,11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21">
            <text:p>83</text:p>
          </table:table-cell>
          <table:table-cell office:value-type="string" table:number-columns-spanned="2" table:number-rows-spanned="1" table:style-name="ce2">
            <text:p>36:34:0515023:794</text:p>
          </table:table-cell>
          <table:covered-table-cell/>
          <table:table-cell office:value-type="float" office:value="367617" table:style-name="ce22">
            <text:p>367617,0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7">
            <text:p>10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20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2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3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8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18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27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41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41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53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53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53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53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53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55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55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55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58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63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700300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9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97:2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97:2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97:3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97:3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97: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97: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97:3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97:5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97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97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97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97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45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91:3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2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2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4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6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10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17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3600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3600044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3600044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3600044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3900040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50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540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540002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540002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5400027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540002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5400027: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5400027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5400027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5600008: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56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56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56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56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56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56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57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5700016: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5700017:2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28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33000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52000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53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530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53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5300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5300008:3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530001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530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530001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5300013: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53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53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53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53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53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540001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54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55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55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55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550001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550001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55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55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55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5500013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5500013: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5500013: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5500013: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55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55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55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55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55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55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550001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5500018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55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000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2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2023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2028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2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2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2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2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2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2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2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2028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2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2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2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2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2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2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2028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2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2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2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2028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2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2028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2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2028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2028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2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2028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2028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2028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102028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102028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2028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2028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2028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102028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102028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102028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102028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102028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2028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2028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2028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102028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102028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102028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102028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102028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102041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102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0103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103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103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103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0103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103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103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103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103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103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0103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0103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0103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0103004:4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0103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0103004:5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0103004:5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0103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0103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0103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0103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0103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0103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0103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0103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0103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0103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0103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010303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4:0103030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4:0103032:5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4:0103032:5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0103033:5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0103036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0103038: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0103039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4:02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4:04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4:10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4:2000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5:0000000:6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5:0100075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5:01001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5:0100143:2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5:0100143: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5:0100197: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5:0100197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5:0100197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5:0100197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5:0100197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5:0100197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5:0100197:2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5:0100197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5:0100197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5:0100197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5:0100197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5:0100197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5:0100197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5:0100197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5:0100197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5:0100197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5:0100197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5:0100197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5:0100197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5:0100197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5:0100197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5:0100197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5:0100197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5:0100197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5:0100199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5:0100199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5:0100199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5:4100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5:4205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6:01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6:0100015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6:0100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6:0100017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6:09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7:11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7:19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7:24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7:55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7:55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7:55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7:6200008:2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7:7007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8:16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9:04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9:10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0100135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0100242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0100242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0:0100278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0:100004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0:1000044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0:36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0:40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1:0000000:14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1:0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1:0000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1:0000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1:0100041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1:02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1:02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1:1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1:16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1:16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1:16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1:16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1:16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1:16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1:16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1:16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1:16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1:16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1:16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1:4300006: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2:0000000:37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2:0000000:39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2:05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2:16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3:01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3:0900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3:12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3:1300008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3:21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3:2600006:5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3:3000010: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3:3100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3:3100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3:3100026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3:3100026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3:3100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3:3100026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3:3100026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3:3100026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3:3100026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3:3100026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3:3100026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3:3100026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3:3100026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3:3100026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3:3100026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3:3100026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3:3100026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3:3100026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3:3100026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3:3100026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3:3100027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3:310002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3:3100027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3:3100027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3:3100027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3:310002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3:3100027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3:310002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3:3100027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3:3100027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3:3100027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3:3100027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3:3100027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3:3100027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3:310002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3:3100027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3:3100027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3:3100027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3:3100027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3:3100027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3:3100027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3:3100027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3:3100027: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3:3100027: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3:3100027: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3:3100027: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3:3100027: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3:3100027: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3:3100027: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3:3100027: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3:3100027: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3:3100027: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3:3100027: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3:3100027: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3:3100027: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3:3100027:2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3:3100027: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3:3100027: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3:3100027:2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3:3100027:2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3:3100027:2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3:3100027:2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3:3100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3:3100028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3:310002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3:310002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3:310002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3:310002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3:310002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3:310002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3:310002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3:310002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3:310002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3:310002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3:310002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3:310002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3:310002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3:310002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3:3100028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3:310002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3:310002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3:310002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3:310002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3:310002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3:310002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3:310002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3:310002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3:310002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3:310002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3:3101000:30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3:3101000:8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3:3200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3:320001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3:3200010:5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11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46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4:052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4:061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4:0760015:2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4:076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4:081001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0101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0101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0101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0101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0101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0101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0101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01010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0101005:3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0101005:3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0101005:4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0101005:4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0101005:5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0101005:5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0101005:5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0101005:5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0101019:24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0101046:6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0102021:2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0601001:19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0601011:15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1201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1301019:14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1301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1601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1901013:2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2001010:9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200101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2001015: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2001028:5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2201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39010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3901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39010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3901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450101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450101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5001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5101007: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5101007: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5400004:64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5400004:65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5401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5401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5401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5401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5401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5401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5401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5401001:26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54010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54010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54010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5401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5401001:6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5401001:7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5401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5405002:5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5500003:18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5500003:19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5500003:19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7:020002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7:180001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7:70000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7:70000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7:7300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7:73000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8:0100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8:15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9:0104066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9:01041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9:0104106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9:82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0:01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0:0100046: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0:12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0:1200027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0:1200027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0:1500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0:18000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0:18000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0:46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0:54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0:6002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0:6002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1:0000000:7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1:20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1:22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1:31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1:43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1:74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1:820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2:03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2:31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3:01010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3:1800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3:19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3:2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4:0100026:7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4:12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4:1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4:160001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4:55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4:58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11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6803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6828000:5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6945016:59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6945016:59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6945018:100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6945018:10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6945018:104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6945018:108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6968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6998000:6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6998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6998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7:0011904:3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7:0011904:3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7:0012332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7:09603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7:0960301:7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8:0000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8:0105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8:0108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8:0200065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8:0200088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8:0200119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8:0200128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8:19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8:20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8:22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8:76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8:8300017:6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8:8306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8:8308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8:8319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8:8400016:3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8:8445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8:8452000:4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8:8456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8:8456000:4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9:0101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9:0103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9:0105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9:08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9:5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9:58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9:69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9:70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9:77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9:8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0:07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0:17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0:1700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0:20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0:20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1:01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1:0100037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1:0100039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1:0400015:2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1:0400015: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1:0700013:8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1:3804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2:01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2:010014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2:17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2:650001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2:650001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2:650001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3:00023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00000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000000:43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000000:433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000000:436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103045:4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103045:4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103053:6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10404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104057: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105039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107072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115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1150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07016:3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09018:17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209018:7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209018:7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301004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301004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301004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301004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301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301004:7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301004:9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301004:9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301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304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304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305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306086:189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315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321037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324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333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344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347001:15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347001:15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347001:15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348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349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349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350004:5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401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401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402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402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402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402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402009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402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402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402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403039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502023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504006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504013: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506040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506044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507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50702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508001:174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508001:174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508001:174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508001:174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509057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51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513027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514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515015:7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515028:4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521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529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534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536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547006:5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603028: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606017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606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607039:16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607039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21">
            <text:p>639</text:p>
          </table:table-cell>
          <table:table-cell office:value-type="string" table:number-columns-spanned="3" table:number-rows-spanned="1" table:style-name="ce2">
            <text:p>36:34:0607039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C7B99C0AE4C43645E45239B4EA6D31F3C596CDFCD9A7CC560053B780484CF4A7CE9101005FE3B5168D952BC301210593E6D8E9FBDE192CF475A396F304C8B7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24" table:style-name="ro1">
          <table:table-cell table:number-columns-repeated="16384"/>
        </table:table-row>
      </table:table>
      <table:database-ranges>
        <table:database-range table:target-range-address="Лист1.A102:Лист1.G7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Литвинчук Надежда Викторовна</meta:initial-creator>
    <dc:creator>Пользователь</dc:creator>
    <meta:creation-date>2024-07-09T07:56:48Z</meta:creation-date>
    <dc:date>2024-07-09T07:56:49Z</dc:date>
  </office:meta>
</office:document-meta>
</file>